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813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813f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813f" style:font-size-asian="9.60000038146973pt" style:font-weight-asian="bold" style:font-size-complex="11pt" style:font-weight-complex="bold"/>
    </style:style>
    <style:style style:name="T8" style:family="text">
      <style:text-properties officeooo:rsid="0018813f"/>
    </style:style>
    <style:style style:name="T9" style:family="text">
      <style:text-properties officeooo:rsid="0019239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9025 – CD – FP – PS,</text:span><text:span text:style-name="T3"> de l</text:span><text:span text:style-name="T5">a</text:span><text:span text:style-name="T3"> diputad</text:span><text:span text:style-name="T5">a Cattalini</text:span><text:span text:style-name="T3">, por el cual </text:span>solicita disponga informar sobre distintos aspectos en relación a las y los docentes en <text:span text:style-name="T8">T</text:span>areas <text:span text:style-name="T8">D</text:span>iferentes <text:span text:style-name="T8">D</text:span>efinitivas en particular detallando cantidad, ubicación geográfica y distribución por patologías que originó el otorgamiento de estas tareas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as y Diputados de la Provincia vería con agrado que el Poder Ejecutivo, por intermedio del organismo que corresponda, informe en relación a las y los docentes en Tareas Diferentes Definitivas en particular lo siguiente;</text:p>
      <text:p text:style-name="P7">1) <text:span text:style-name="T8">d</text:span>etalle de cantidad de docentes en Tareas Diferentes Definitivas existentes en el territorio provincial, discriminado en aquellos que tienen el cargo correspondiente y los que no;</text:p>
      <text:p text:style-name="P7">2) <text:span text:style-name="T8">d</text:span>etalle de la ubicación geográfica de cada uno de esos docentes en Tareas Diferentes Definitivas en el territorio provincial;</text:p>
      <text:p text:style-name="P7">3) <text:span text:style-name="T8">d</text:span>etalle de la distribución por patología que originó el otorgamiento de las Tareas Diferentes Definitivas;</text:p>
      <text:p text:style-name="P7">4) <text:span text:style-name="T8">d</text:span>etalle del año de otorgamiento de la Tarea Diferente Definitiva; <text:span text:style-name="T8">y,</text:span></text:p>
      <text:p text:style-name="P7">5) <text:span text:style-name="T8">d</text:span>etalle del rol o función que cumplen estos docentes en los Establecimientos Esco<text:span text:style-name="T8">l</text:span>ares.</text:p>
      <text:p text:style-name="P6">Sala de <text:span text:style-name="T2">la Comisión </text:span><text:span text:style-name="T9">Mixta</text:span><text:span text:style-name="T2">, </text:span><text:span text:style-name="T9">14 de setiembre de 2022.</text:span></text:p>
      <text:p text:style-name="P6">Firmantes: Diputados Balagué, Di Stefano, Argañaraz, Boscarol y González.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9:17.446996975</dc:date>
    <meta:print-date>2017-03-29T09:42:11.806000000</meta:print-date>
    <meta:editing-cycles>55</meta:editing-cycles>
    <meta:editing-duration>PT1H22M9S</meta:editing-duration>
    <meta:generator>LibreOffice/7.3.5.2$Linux_X86_64 LibreOffice_project/30$Build-2</meta:generator>
    <meta:document-statistic meta:table-count="0" meta:image-count="1" meta:object-count="0" meta:page-count="2" meta:paragraph-count="13" meta:word-count="286" meta:character-count="1867" meta:non-whitespace-character-count="1589"/>
  </office:meta>
</office:document-meta>
</file>